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Aanvraag tijdelijke standplaatsvergunning sampling Milka chocolade 14-10-2016 PLein 194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Aanvraag tijdelijke standplaatsvergunning sampling Milka chocolade 14-10-2016 PLein 1944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33213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B82BA450-5F09-47C0-9F6B-DC61893447EE" xlink:type="simple">http://www.nijmegen.nl/vergunningpagina/?guid=B82BA450-5F09-47C0-9F6B-DC61893447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Aanvraag tijdelijke standplaatsvergunning sampling Milka chocolade 14-10-2016 PLein 1944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2</meta:user-defined>
    <meta:user-defined meta:name="OVERHEIDop.GmbID/DC.identifier">gmb-2016-131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