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Aanvraag vergunning Voetbalactie  Plein1944/Pauwelstraat/Broerstraat, 29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Aanvraag vergunning Voetbalactie  Plein1944/Pauwelstraat/Broerstraat, 29-10-2016 (Plein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26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ED6ACB3-3ECA-4671-8C5D-004D3952ADCF" xlink:type="simple">http://www.nijmegen.nl/vergunningpagina/?guid=7ED6ACB3-3ECA-4671-8C5D-004D3952AD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: Aanvraag vergunning Voetbalactie  Plein1944/Pauwelstraat/Broerstraat, 29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1</meta:user-defined>
    <meta:user-defined meta:name="OVERHEIDop.GmbID/DC.identifier">gmb-2016-131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