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havengeld pleziervaartuigen 2015 (tweede wijziging)</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burgemeester en wethouders van 22 juli 2016 (nummer 16INT00312); </text:p>
            <text:p text:style-name="al">gelet op artikel 229, eerste lid van de Gemeentewet;</text:p>
            <text:p text:style-name="al">besluit vast te stellen de:</text:p>
            <text:p text:style-name="al">
            <text:span text:style-name="nadrukvet">Verordening tot wijziging van de Verordening havengeld pleziervaartuigen 2015 (twee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Artikel 6 wordt vervangen door:</text:p>
                <text:p text:style-name="al">Artikel 6             </text:p>
                <text:p text:style-name="al">Havengeld pleziervaartuigen wordt niet geheven terzake van:</text:p>
                <text:list text:style-name="id1-3-2-2-1-2-1-5">
                  <text:list-item text:style-override="id1-3-2-2-1-2-1-5-1">
                    <text:number>a.</text:number>
                    <text:p text:style-name="al">   het gebruik van de haven terzake waarvan zeehavengeld of binnenhavengeld wordt geheven of waarvoor door de gemeente bij overeenkomst een vergoeding is bedongen;</text:p>
                  </text:list-item>
                  <text:list-item text:style-override="id1-3-2-2-1-2-1-5-2">
                    <text:number>b.</text:number>
                    <text:p text:style-name="al">   een schip in directe dienst van een gemeente of ander openbaar lichaam; </text:p>
                  </text:list-item>
                  <text:list-item text:style-override="id1-3-2-2-1-2-1-5-3">
                    <text:number>c.</text:number>
                    <text:p text:style-name="al">   een woonschip;</text:p>
                  </text:list-item>
                  <text:list-item text:style-override="id1-3-2-2-1-2-1-5-4">
                    <text:number>d.</text:number>
                    <text:p text:style-name="al">    een pleziervaartuig waarvan het gebruik van de haven zich uitsluitend beperkt tot een        doorvaart tussen de Nieuwe Maas en de Schiedamse Schie of omgekeerd dan wel van        of naar een wateroppervlak in de haven waarvoor door de gemeente bij overeenkomst        een vergoeding is bedongen;</text:p>
                  </text:list-item>
                  <text:list-item text:style-override="id1-3-2-2-1-2-1-5-5">
                    <text:number>e.</text:number>
                    <text:p text:style-name="al">   met een pleziervaartuig van ondergeschikte betekenis, zoals een roeiboot en een kano;</text:p>
                  </text:list-item>
                  <text:list-item text:style-override="id1-3-2-2-1-2-1-5-6">
                    <text:number>f.</text:number>
                    <text:p text:style-name="al">    tijdens evenementen in de zin van de Algemene Plaatselijke Verordening.</text:p>
                  </text:list-item>
                </text:list>
              </text:list-item>
              <text:list-item text:style-override="id1-3-2-2-1-2-2">
                <text:number>B.</text:number>
                <text:p text:style-name="al">    Het per 2016 in de Tarieventabel behorende bij de Verordening havengeld pleziervaartuigen        opgenomen tarief voor Doorvaart van € 5,40 komt te vervallen.</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eerste dag na die van de bekendmaking en werkt terug tot en met 1 juli 2016.</text:p>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13 september 2016 </text:span>
          </text:p>
          </text:section>
          <text:section text:name="ondertekening_id1-3-2-3-2">
            <text:p>de griffier,</text:p>
            <text:p><text:span text:style-name="ondertekening_naam"><text:span text:style-name="voornaam">J.W.   </text:span><text:span text:style-name="achternaam">Scherpenzeel</text:span></text:span></text:p>
            <text:p><text:span text:style-name="functie"> de voorzitter, </text:span></text:p>
            <text:p><text:span text:style-name="ondertekening_naam"><text:span text:style-name="voornaam"> C.H.J.   </text:span><text:span text:style-name="achternaam">Lamer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181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1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1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havengeld pleziervaartuigen 2015 (twee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810</meta:user-defined>
    <meta:user-defined meta:name="OVERHEIDop.GmbID/DC.identifier">gmb-2016-131810</meta:user-defined>
    <meta:user-defined meta:name="OVERHEID.TaxonomieBeleidsagenda/OVERHEID.category">Financiën | Organisatie en beleid</meta:user-defined>
    <meta:user-defined meta:name="OVERHEID.Gemeente/DC.spatial">Schiedam</meta:user-defined>
    <meta:user-defined meta:name="DC.source">art. 229 lid 1 Gemw;1.0:c:BWBR0005416&amp;artikel=229&amp;lid=1&amp;g=2016-07-01</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