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Vaa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De raad van de gemeente Vaals; </text:p>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Zuid-Limburg, door de deelnemende gemeenten en de provincie Limburg; </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23 augustus 2016, ; </text:p>
              <text:p text:style-name="al">gelet op artikel 5.4, eerste lid, artikel 5.5 en artikel 5.7 van de Wet algemene bepalingen omgevingsrecht en artikel 149 van de Gemeentewet; </text:p>
              <text:p text:style-name="al">besluit vast te stellen de Verordening kwaliteit vergunningverlening, toezicht en handhaving omgevingsrecht gemeente Vaals:</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wet: Wet algemene bepalingen omgevingsrecht.</text:p>
                </text:list-item>
                <text:list-item text:style-override="id1-3-2-2-1-3-3-2">
                  <text:number>-</text:number>
                  <text:p text:style-name="al">besluit: Besluit omgevingsrecht.</text:p>
                </text:list-item>
                <text:list-item text:style-override="id1-3-2-2-1-3-3-3">
                  <text:number>-</text:number>
                  <text:p text:style-name="al">betrokken wetten: de wet en de wetten, bedoeld in artikel 5.1 van de wet, voor zover bij of krachtens de genoemde wetten is bepaald dat hoofdstuk 5 van de wet van toepassing is;</text:p>
                </text:list-item>
                <text:list-item text:style-override="id1-3-2-2-1-3-3-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3-3-5">
                  <text:number>-</text:number>
                  <text:p text:style-name="al">basistaken: taken die in ieder geval door een omgevingsdienst worden uitgevoerd.</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Wettelijke plicht (Besluit omgevingrech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3, eerste lid, van het Beslui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section text:name="paragraaf_id1-3-2-2-3" text:style-name="paragraaf">
            <text:p text:style-name="paragraaf_kop"><text:span text:style-name="label">Paragraaf</text:span> <text:span text:style-name="nr">3.</text:span> Aanvullende Kwaliteitscriteria</text:p>
            <text:section text:name="artikel_id1-3-2-2-3-2" text:style-name="artikel">
              <text:p text:style-name="artikel_kop_titel"><text:span text:style-name="artikel_kop_label">Artikel</text:span> <text:span text:style-name="artikel_kop_nr">5.</text:span> Kwaliteitsborging basistaken</text:p>
              <text:p text:style-name="al">wethouders betreffende de basistaken zijn de kwaliteitscriteria van toepassing. </text:p>
              <text:list text:style-name="id1-3-2-2-3-2-3">
                <text:list-item text:style-override="id1-3-2-2-3-2-3-1">
                  <text:number>2.</text:number>
                  <text:p text:style-name="al">Over de naleving van de kwaliteitscriteria doen burgemeester en wethouders jaarlijks mededeling aan de gemeenteraad.</text:p>
                </text:list-item>
                <text:list-item text:style-override="id1-3-2-2-3-2-3-2">
                  <text:number>3.</text:number>
                  <text:p text:style-name="al">Voor zover de kwaliteitscriteria niet zijn of niet konden worden nageleefd, doen burgemeester en wethouders daarvan gemotiveerd opgave.</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
                  <text:number>1.</text:number>
                  <text:p text:style-name="al">Deze verordening treedt in werking op de dag na bekendmaking.</text:p>
                </text:list-item>
                <text:list-item text:style-override="id1-3-2-2-4-2-3">
                  <text:number>2.</text:number>
                  <text:p text:style-name="al">Deze verordening wordt aangehaald als: Verordening kwaliteit vergunningverlening, toezicht en handhaving omgevingsrechtgemeente Vaals.</text:p>
                </text:list-item>
              </text:list>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section>
          <text:section text:name="divisie_id1-3-2-3-4" text:style-name="divisie">
            <text:p text:style-name="kop_level1">2. Reikwijdte: een minimale wettelijke variant</text:p>
            <text:p text:style-name="al">In de modelverordening van de VNG zijn de kwaliteitscriteria verplicht gesteld voor alle taken. De hierbij door de gemeenteraad vast te stellen verordening volgt deze modelverordening, met uitzondering van de passage waarbij de kwaliteitscriteria ook van toepassing worden verklaard voor de overige taken. Het voorstel is de kwaliteit van de uitvoering van de overige taken vast te leggen in een beleidspla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text:p>
            <text:p text:style-name="al">(zie daarover verder artikelsgewijs toelichting bij artikel 5). </text:p>
            <text:p text:style-name="al">De basistaken zoals belegd bij de omgevingsdiensten worden uitgevoerd conform de kwaliteitscriteria. De omgevingsdiensten zijn opgericht om de uitvoering van deze basistaken op een hoog ambitieniveau te waarborgen. Het ligt dan ook in die lijn om binnen dit basistakenpakket geen concessies te doen aan de kwaliteit.</text:p>
            <text:p text:style-name="al">Het ambitieniveau voor de overige taken is maatwerk. Het is aan iedere individuele organisatie om het ambitieniveau van deze taken vast te leggen in een Beleidsplan. Dit kan door ook op deze taken de kwaliteitscriteria 2.1 van toepassing te verklaren of door aan te geven waarom het voor bepaalde activiteiten niet nodig is om aan de kwaliteitscriteria te voldoen. In de Modelverordening wordt dit genoemd “comply or explain” oftewel “pas toe of leg uit”. Gemeenten kunnen er voor kiezen om via hun beleidsplan de kwaliteitscriteria op alle taken onverkort van toepassing te verklaren of voor sommige taken hiervan gemotiveerd af te wijken.</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in het kader van het horizontale toezicht, inhoudelijk debat voeren over de hoofdlijnen van het meerjarige kwaliteitsbeleid dat door het college wordt gevoerd.</text:p>
          </text:section>
          <text:section text:name="divisie_id1-3-2-3-5" text:style-name="divisie">
            <text:p text:style-name="kop_level1">ARTIKELSGEWIJS</text:p>
          </text:section>
          <text:section text:name="divisie_id1-3-2-3-6" text:style-name="divisie">
            <text:p text:style-name="kop_level1">Artikel 1</text:p>
            <text:p text:style-name="al">In dit artikel zijn slechts begrippen opgenomen die niet al met een begripsbepaling zijn gedefinieerd in de Wabo. </text:p>
            <text:p text:style-name="al"> Met <text:span text:style-name="nadrukcur">wet</text:span> wordt bedoeld de Wet algemene bepalingen omgevingsrecht.</text:p>
            <text:p text:style-name="al"> Met <text:span text:style-name="nadrukcur">besluit</text:span> wordt bedoeld Besluit omgevingsrecht.</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text:p>
            <text:p text:style-name="al">Onder het begrip <text:span text:style-name="nadrukcur">basistaken </text:span>worden de taken bedoeld die in ieder geval door een omgevingsdienst worden uitgevoerd.</text:p>
          </text:section>
          <text:section text:name="divisie_id1-3-2-3-7"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section>
          <text:section text:name="divisie_id1-3-2-3-8"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section>
          <text:section text:name="divisie_id1-3-2-3-9" text:style-name="divisie">
            <text:p text:style-name="kop_level1">Artikel 4</text:p>
            <text:p text:style-name="al">Artikel 7.3,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Er is voor gekozen in deze verordening geen voorschriften te geven over de te gebruiken indicatoren. Dat is in de eerste plaats een taak voor de bevoegde gezagen, die daarmee in de praktijk al ruime ervaring hebben. </text:p>
          </text:section>
          <text:section text:name="divisie_id1-3-2-3-10"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 van de Wabo-taken worden door burgemeester en wethouders vastgesteld in een beleidsplan, spiegelend aan de kwaliteitscriteria 2.1, waarbij gewerkt wordt volgens de mogelijkheden van “<text:span text:style-name="nadrukcur">comply or explain</text:span>” oftewel pas toe of leg uit. </text:p>
          </text:section>
          <text:section text:name="divisie_id1-3-2-3-11" text:style-name="divisie">
            <text:p text:style-name="kop_level1">Artikel 6</text:p>
            <text:p text:style-name="al">Dit artikel regelt de inwerkingtreding van de verordening. Het is, gelet op de aard van de gestelde regels, niet nodig om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3180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0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0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Vaa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805</meta:user-defined>
    <meta:user-defined meta:name="OVERHEIDop.GmbID/DC.identifier">gmb-2016-1318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aals</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OVERHEIDop.referentienummer">16.0005427</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op.versieInformatie"/>
  </office:meta>
</office:document-meta>
</file>