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Keersop 1, veranderen van een inrichting  (fokken, houden en africhten van paarden, realisatie stapmolen en vaste mestopslag en plaatsen van een dieselolie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590</text:p>
            <text:p text:style-name="common-al">Datum verzonden: 16-09-2016</text:p>
            <text:p text:style-name="common-al">Omschrijving: Riethoven, Keersop 1, veranderen van een inrichting  (fokken, houden en africhten van paarden, realisatie stapmolen en vaste mestopslag en plaatsen van een dieselolietan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8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8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8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Riethoven, Keersop 1, veranderen van een inrichting  (fokken, houden en africhten van paarden, realisatie stapmolen en vaste mestopslag en plaatsen van een dieselolie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86</meta:user-defined>
    <meta:user-defined meta:name="OVERHEIDop.GmbID/DC.identifier">gmb-2016-13178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A 1</meta:user-defined>
    <meta:user-defined meta:name="OVERHEIDop.woonplaats">Riethoven</meta:user-defined>
    <meta:user-defined meta:name="OVERHEIDop.straatnaam">Keersop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7127 374944</meta:user-defined>
    <meta:user-defined meta:name="OVERHEIDop.versieInformatie"/>
  </office:meta>
</office:document-meta>
</file>