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Loveren 9, veranderen van een inrichting  (uitbreiden dieraantallen in bestaande 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77</text:p>
            <text:p text:style-name="common-al">Datum verzonden: 20-09-2016</text:p>
            <text:p text:style-name="common-al">Omschrijving: Westerhoven, Lovern 9,  veranderen van een inrichting (uitbreiden dieraantallen in bestaande stall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8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Loveren 9, veranderen van een inrichting  (uitbreiden dieraantallen in bestaande sta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83</meta:user-defined>
    <meta:user-defined meta:name="OVERHEIDop.GmbID/DC.identifier">gmb-2016-13178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AC 9</meta:user-defined>
    <meta:user-defined meta:name="OVERHEIDop.woonplaats">Westerhoven</meta:user-defined>
    <meta:user-defined meta:name="OVERHEIDop.straatnaam">Lover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714 372128</meta:user-defined>
    <meta:user-defined meta:name="OVERHEIDop.versieInformatie"/>
  </office:meta>
</office:document-meta>
</file>