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psodi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februari 2016 de navolgende vergunning hebben verleend. Het besluit is op 2 februari 2016 verzonden aan de aanvrager.</text:p>
            <text:p text:style-name="common-al">•N.V. Stedin Netten Utrecht, Rapsodielaan, zaak 562921.</text:p>
            <text:p text:style-name="common-al">Om werkzaamheden aan het laagspannings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Rapsodi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77</meta:user-defined>
    <meta:user-defined meta:name="OVERHEIDop.GmbID/DC.identifier">gmb-2016-13177</meta:user-defined>
    <meta:user-defined meta:name="OVERHEID.TaxonomieBeleidsagenda/OVERHEID.category">Ruimte en infrastructuur | Organisatie en beleid</meta:user-defined>
    <meta:user-defined meta:name="OVERHEIDop.referentienummer">56292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 TR 7</meta:user-defined>
    <meta:user-defined meta:name="OVERHEIDop.woonplaats">Nieuwegein</meta:user-defined>
    <meta:user-defined meta:name="OVERHEIDop.straatnaam">Rapsodie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58 450264</meta:user-defined>
    <meta:user-defined meta:name="OVERHEIDop.versieInformatie"/>
  </office:meta>
</office:document-meta>
</file>