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Kapelweg 4, veranderen van een inrichting Akkerbouwbedrijf Aarts (bouwen hal voor werktuigen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67</text:p>
            <text:p text:style-name="common-al">Datum verzonden: 20-09-2016</text:p>
            <text:p text:style-name="common-al">Omschrijving: Bergeijk, Kapelweg 4, veranderen van een inrichting Akkerbouwbedrijf Aarts (bouwen hal voor werktuigenberg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76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6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6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Kapelweg 4, veranderen van een inrichting Akkerbouwbedrijf Aarts (bouwen hal voor werktuigenbe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69</meta:user-defined>
    <meta:user-defined meta:name="OVERHEIDop.GmbID/DC.identifier">gmb-2016-13176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XD 4</meta:user-defined>
    <meta:user-defined meta:name="OVERHEIDop.woonplaats">Bergeijk</meta:user-defined>
    <meta:user-defined meta:name="OVERHEIDop.straatnaam">Kapel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6117 365862</meta:user-defined>
    <meta:user-defined meta:name="OVERHEIDop.versieInformatie"/>
  </office:meta>
</office:document-meta>
</file>