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Heijerstraat 7, verwijderen van asbesthoudende materialen van diverse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74</text:p>
            <text:p text:style-name="common-al">Datum verzonden: 20-09-2016 </text:p>
            <text:p text:style-name="common-al">Omschrijving: Westerhoven, Heijerstraat 7, verwijderen van asbesthoudende materialen van diverse bedrijfsh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6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6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6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Heijerstraat 7, verwijderen van asbesthoudende materialen van diverse bedrijfs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60</meta:user-defined>
    <meta:user-defined meta:name="OVERHEIDop.GmbID/DC.identifier">gmb-2016-1317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BM 7</meta:user-defined>
    <meta:user-defined meta:name="OVERHEIDop.woonplaats">Westerhoven</meta:user-defined>
    <meta:user-defined meta:name="OVERHEIDop.straatnaam">Heij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399 371139</meta:user-defined>
    <meta:user-defined meta:name="OVERHEIDop.versieInformatie"/>
  </office:meta>
</office:document-meta>
</file>