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mpt, Binnenweg  4, activiteit milieu:het gedeeltelijk intrekk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gedeeltelijk intrekken van de inrichting aan de Binnenweg 4 Drempt is een omgevingsvergunning verleend. Wij zijn van plan om deze vergunning gedeeltelijk in te trekken. Deze zaak is geregistreerd onder nummer 2015-3024. </text:p>
            <text:p text:style-name="common-al">Wij zijn voornemens de vergunning in te trekk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5 februari 2016 tot en met 17 maart 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7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Binnenweg  4, activiteit milieu:het gedeeltelijk intrekk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76</meta:user-defined>
    <meta:user-defined meta:name="OVERHEIDop.GmbID/DC.identifier">gmb-2016-13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6 DB 4</meta:user-defined>
    <meta:user-defined meta:name="OVERHEIDop.woonplaats">Drempt</meta:user-defined>
    <meta:user-defined meta:name="OVERHEIDop.straatnaam">Binnen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exb-2016-3300</meta:user-defined>
    <meta:user-defined meta:name="OVERHEIDop.externeBijlage">exb-2016-3301</meta:user-defined>
    <meta:user-defined meta:name="OVERHEID.EPSG28992/DC.spatial">208755 447278</meta:user-defined>
    <meta:user-defined meta:name="OVERHEIDop.versieInformatie"/>
  </office:meta>
</office:document-meta>
</file>