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ZUIDERWEG 72 TE WIJDEWORMER (kalverhoek) RECTIFICATIE OP PUBLICATIE 5/8/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plaatsen reclamemast met scorebord</text:p>
            <text:p text:style-name="common-al">Datum verzending besluit: 7 juni 2016</text:p>
            <text:p text:style-name="last-al">Ons kenmerk: WB/2014/0230</text:p>
            <text:p text:style-name="tussenkopcur">
            <text:span text:style-name="nadrukvet">
              <text:span text:style-name="nadrukvet">Beroepschrift:</text:span>Tegen het besluit kan, binnen zes weken na ter inzage legging 9-6-2016 hiervan, beroep worden aangetekend. Het beroepsschrift moet in tweevoud worden ingediend bij de Rechtbank Noord-Holland locatie Haarlem, sector bestuursrecht, Postbus 1621, 2003 BR te Haarle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aangevraagd bij de voorzieningenrechter van de Rechtbank Noord-Holland (zie bovenstaande). Wanneer een voorlopige voorziening wordt aangevraagd treedt de beschikking pas in werking nadat hierover een beslissing is genomen. Bij het instellen van beroep moet over het algemeen een griffierecht worden voldaan.U kunt ook digitaal beroep instellen bij genoemde rechtbank via </text:span>
            <text:a xlink:href="http://loket.rechtspraak.nl/bestuursrecht" xlink:type="simple">http://loket.rechtspraak.nl/bestuursrecht</text:a>. Daarvoor moet u wel beschikken over een elektronische handtekening (DigiD). Kijk op de genoemde site voor de precieze voorwaarden. Digitaal indienen kan alleen als uit eigen naam een verzoek doet. Bedrijven, organisaties en advocaten kunnen van deze mogelijkheid geen gebruik maken. (systeemstoring)aline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3175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5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5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ZUIDERWEG 72 TE WIJDEWORMER (kalverhoek) RECTIFICATIE OP PUBLICATIE 5/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59</meta:user-defined>
    <meta:user-defined meta:name="OVERHEIDop.GmbID/DC.identifier">gmb-2016-131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456NH 72</meta:user-defined>
    <meta:user-defined meta:name="OVERHEIDop.woonplaats">Wijdewormer</meta:user-defined>
    <meta:user-defined meta:name="OVERHEIDop.straatnaam">Zuiderweg</meta:user-defined>
    <meta:user-defined meta:name="OVERHEID.Gemeente/OVERHEID.authority">Wormerland</meta:user-defined>
    <meta:user-defined meta:name="OVERHEID.Gemeente/DCTERMS.publisher">Wormerland</meta:user-defined>
    <meta:user-defined meta:name="OVERHEIDgvop.Informatietype/DC.type">Beschikkingen | afhandeling</meta:user-defined>
    <meta:user-defined meta:name="OVERHEID.EPSG28992/DC.spatial">118580 498267</meta:user-defined>
    <meta:user-defined meta:name="OVERHEIDop.versieInformatie"/>
  </office:meta>
</office:document-meta>
</file>