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twijk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3339</text:p>
            <text:p text:style-name="common-al">Omschrijving: het bouwen van een vrijstaande grondgebonden woning met berging en uitweg</text:p>
            <text:p text:style-name="common-al">Adres: Katwijk 18 Haalderen </text:p>
            <text:p text:style-name="common-al">Activiteiten:  Bouwen, Uitweg </text:p>
            <text:p text:style-name="common-al">Besluit: Verlenen</text:p>
            <text:p text:style-name="common-al">Datum besluit: 14 sept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3175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5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5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Katwijk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758</meta:user-defined>
    <meta:user-defined meta:name="OVERHEIDop.GmbID/DC.identifier">gmb-2016-1317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5CH 10</meta:user-defined>
    <meta:user-defined meta:name="OVERHEIDop.woonplaats">Haalderen</meta:user-defined>
    <meta:user-defined meta:name="OVERHEIDop.straatnaam">Katwijk</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173 433525</meta:user-defined>
    <meta:user-defined meta:name="OVERHEIDop.versieInformatie"/>
  </office:meta>
</office:document-meta>
</file>