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sterhoven, Heijerdijk 1, verwijderen van asbesthoudende materialen van hal 1 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38</text:p>
            <text:p text:style-name="common-al">Datum verzonden: 20-09-2016 </text:p>
            <text:p text:style-name="common-al">Omschrijving: Westerhoven, Heijerdijk 1, verwijderen van asbesthoudende materialen van hal 1 en 2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753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5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5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sterhoven, Heijerdijk 1, verwijderen van asbesthoudende materialen van hal 1 e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753</meta:user-defined>
    <meta:user-defined meta:name="OVERHEIDop.GmbID/DC.identifier">gmb-2016-1317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3BP 1</meta:user-defined>
    <meta:user-defined meta:name="OVERHEIDop.woonplaats">Westerhoven</meta:user-defined>
    <meta:user-defined meta:name="OVERHEIDop.straatnaam">Heijer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000 370874</meta:user-defined>
    <meta:user-defined meta:name="OVERHEIDop.versieInformatie"/>
  </office:meta>
</office:document-meta>
</file>