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ethoven, Broekhovenseweg 9a, verwijderen van asbesthoudende materialen van een loods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75</text:p>
            <text:p text:style-name="common-al">Datum verzonden: 20-09-2016 </text:p>
            <text:p text:style-name="common-al">Omschrijving: Riethoven, Broekhovenseweg 9a, verwijderen van asbesthoudende materialen van een loods en garag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747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4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4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ethoven, Broekhovenseweg 9a, verwijderen van asbesthoudende materialen van een loods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747</meta:user-defined>
    <meta:user-defined meta:name="OVERHEIDop.GmbID/DC.identifier">gmb-2016-131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TT 9a</meta:user-defined>
    <meta:user-defined meta:name="OVERHEIDop.woonplaats">Riethoven</meta:user-defined>
    <meta:user-defined meta:name="OVERHEIDop.straatnaam">Broekhovense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483 374813</meta:user-defined>
    <meta:user-defined meta:name="OVERHEIDop.versieInformatie"/>
  </office:meta>
</office:document-meta>
</file>