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rte Pote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horeca-inrichting Korte Poten 1 door het plaatsen van 2 terrasschermen</text:p>
            <text:p text:style-name="common-al"/>
            <text:p text:style-name="common-al">Ons kenmerk: 2016145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rte Poten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174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rte Pote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44</meta:user-defined>
    <meta:user-defined meta:name="OVERHEIDop.GmbID/DC.identifier">gmb-2016-131744</meta:user-defined>
    <meta:user-defined meta:name="DCTERMS.abstract">Het veranderen van de horeca-inrichting Korte Poten 1 door het plaatsen van 2 terrasschermen</meta:user-defined>
    <meta:user-defined meta:name="OVERHEIDop.referentienummer">201614576/6103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CD 2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622.056 455134.181</meta:user-defined>
    <meta:user-defined meta:name="OVERHEIDop.versieInformatie"/>
  </office:meta>
</office:document-meta>
</file>