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Dikkertje Dap 11: verleende omgevingsvergunning, plaatsen raam i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n Dikkertje Dap 11,  6708 TC  plaatsen raam in zijgevel, 2016W1739, 21-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74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4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4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Dikkertje Dap 11: verleende omgevingsvergunning, plaatsen raam in zij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40</meta:user-defined>
    <meta:user-defined meta:name="OVERHEIDop.GmbID/DC.identifier">gmb-2016-13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Pad van Dikkertje Dap</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14 444109</meta:user-defined>
    <meta:user-defined meta:name="OVERHEIDop.versieInformatie"/>
  </office:meta>
</office:document-meta>
</file>