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Riethoven, Bosweg 5,  slopen van een 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349</text:p>
            <text:p text:style-name="common-al">Datum verzonden: 20-09-2016 </text:p>
            <text:p text:style-name="common-al">Omschrijving: Riethoven, Bosweg 5, slopen van een woning en garage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1739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39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39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Riethoven, Bosweg 5,  slopen van een woning 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739</meta:user-defined>
    <meta:user-defined meta:name="OVERHEIDop.GmbID/DC.identifier">gmb-2016-131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TV 5</meta:user-defined>
    <meta:user-defined meta:name="OVERHEIDop.woonplaats">Riethoven</meta:user-defined>
    <meta:user-defined meta:name="OVERHEIDop.straatnaam">Bos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5116 374682</meta:user-defined>
    <meta:user-defined meta:name="OVERHEIDop.versieInformatie"/>
  </office:meta>
</office:document-meta>
</file>