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Zwarte Horst 4, verwijderen van asbesthoudende materialen van agrarisch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52</text:p>
            <text:p text:style-name="common-al">Datum verzonden: 14-09-2016 </text:p>
            <text:p text:style-name="common-al">Omschrijving: Luyksgestel, Zwarte Horst 4, verwijderen van asbesthoudende materialen van agrarische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3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3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3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Zwarte Horst 4, verwijderen van asbesthoudende materialen van agrarisch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35</meta:user-defined>
    <meta:user-defined meta:name="OVERHEIDop.GmbID/DC.identifier">gmb-2016-13173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B 4</meta:user-defined>
    <meta:user-defined meta:name="OVERHEIDop.woonplaats">Luyksgestel</meta:user-defined>
    <meta:user-defined meta:name="OVERHEIDop.straatnaam">Zwarte hors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673 364511</meta:user-defined>
    <meta:user-defined meta:name="OVERHEIDop.versieInformatie"/>
  </office:meta>
</office:document-meta>
</file>