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Vlieterdijk 33, verwijderen van asbesthoudende material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77</text:p>
            <text:p text:style-name="common-al">Datum verzonden: 19-09-2016 </text:p>
            <text:p text:style-name="common-al">Omschrijving: Luyksgestel, Vlieterdijk 33, verwijderen van asbesthoudende materialen van 2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73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3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3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Vlieterdijk 33, verwijderen van asbesthoudende material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32</meta:user-defined>
    <meta:user-defined meta:name="OVERHEIDop.GmbID/DC.identifier">gmb-2016-13173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M 33</meta:user-defined>
    <meta:user-defined meta:name="OVERHEIDop.woonplaats">Luyksgestel</meta:user-defined>
    <meta:user-defined meta:name="OVERHEIDop.straatnaam">Vlieter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721 365305</meta:user-defined>
    <meta:user-defined meta:name="OVERHEIDop.versieInformatie"/>
  </office:meta>
</office:document-meta>
</file>