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a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163</text:p>
            <text:p text:style-name="common-al">Datum indiening: 8 september 2016</text:p>
            <text:p text:style-name="common-al">Omschrijving: het aanleggen van een elektra kabel</text:p>
            <text:p text:style-name="common-al">Adres: De Pas 14 Bemmel</text:p>
            <text:p text:style-name="common-al">Activiteiten:  Aanlegg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7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Pas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28</meta:user-defined>
    <meta:user-defined meta:name="OVERHEIDop.GmbID/DC.identifier">gmb-2016-13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C 14</meta:user-defined>
    <meta:user-defined meta:name="OVERHEIDop.woonplaats">Bemmel</meta:user-defined>
    <meta:user-defined meta:name="OVERHEIDop.straatnaam">De Pa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560 432628</meta:user-defined>
    <meta:user-defined meta:name="OVERHEIDop.versieInformatie"/>
  </office:meta>
</office:document-meta>
</file>