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20, verwijderen van asbesthoudende materialen van een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56</text:p>
            <text:p text:style-name="common-al">Datum verzonden: 14-09-2016 </text:p>
            <text:p text:style-name="common-al">Omschrijving: Luyksgestel, Sengelsbroeksestraat 20, verwijderen van asbesthoudende materialen van een berging/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2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2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2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20, verwijderen van asbesthoudende materialen van een berging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27</meta:user-defined>
    <meta:user-defined meta:name="OVERHEIDop.GmbID/DC.identifier">gmb-2016-131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N 20</meta:user-defined>
    <meta:user-defined meta:name="OVERHEIDop.woonplaats">Luyksgestel</meta:user-defined>
    <meta:user-defined meta:name="OVERHEIDop.straatnaam">Sengelsbroek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391 366960</meta:user-defined>
    <meta:user-defined meta:name="OVERHEIDop.versieInformatie"/>
  </office:meta>
</office:document-meta>
</file>