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nge Beemdens (kad. sectie A, nr. 2291),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 verzonden 20 september 2016 / het kappen van 1 boom i.v.m. de aanleg van het fietspad</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172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2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2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ange Beemdens (kad. sectie A, nr. 2291), 6019 --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726</meta:user-defined>
    <meta:user-defined meta:name="OVERHEIDop.GmbID/DC.identifier">gmb-2016-1317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De Lange Beemdens</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427 352888</meta:user-defined>
    <meta:user-defined meta:name="OVERHEIDop.versieInformatie"/>
  </office:meta>
</office:document-meta>
</file>