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137:  nieuwe aanvraag, bouwen van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ollandseweg 137,  6706 BC, bouwen van  dakkapel, 2016W1907, ontvangen op 21-09-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31724</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724</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724</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eweg 137:  nieuwe aanvraag, bouwen van  dakkapel,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724</meta:user-defined>
    <meta:user-defined meta:name="OVERHEIDop.GmbID/DC.identifier">gmb-2016-1317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BC 137</meta:user-defined>
    <meta:user-defined meta:name="OVERHEIDop.woonplaats">Wageningen</meta:user-defined>
    <meta:user-defined meta:name="OVERHEIDop.straatnaam">Hollandse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5916 444222</meta:user-defined>
    <meta:user-defined meta:name="OVERHEIDop.versieInformatie"/>
  </office:meta>
</office:document-meta>
</file>