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beschikking voor een tijdelijk weilanddepot voor baggerspecie - nabij Zwaanheuvelstraat 8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71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beschikking voor een tijdelijk weilanddepot voor baggerspecie - nabij Zwaanheuvelstraat 8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17</meta:user-defined>
    <meta:user-defined meta:name="OVERHEIDop.GmbID/DC.identifier">gmb-2016-131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J 8</meta:user-defined>
    <meta:user-defined meta:name="OVERHEIDop.woonplaats">Boven-Leeuwen</meta:user-defined>
    <meta:user-defined meta:name="OVERHEIDop.straatnaam">Zwaanheuv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825 430669</meta:user-defined>
    <meta:user-defined meta:name="OVERHEIDop.versieInformatie"/>
  </office:meta>
</office:document-meta>
</file>