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Zandkamp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26600</text:p>
            <text:p text:style-name="common-al">Datum indiening: 4 september 2016</text:p>
            <text:p text:style-name="common-al">Omschrijving: het realiseren van een bed en breakfast in een bestaand bijgebouw</text:p>
            <text:p text:style-name="common-al">Adres: Zandkamp 10 Huissen</text:p>
            <text:p text:style-name="common-al">Activiteiten: Bouwen, Strijdig Gebruik gronden/bouwwerken met RO  </text:p>
            <text:p text:style-name="last-al">De publicatie van deze aanvragen heeft uitsluitend een informatief karakter; er kunnen in dit stadium geen bezwaren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31714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714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714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Zandkamp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1714</meta:user-defined>
    <meta:user-defined meta:name="OVERHEIDop.GmbID/DC.identifier">gmb-2016-1317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GE 10</meta:user-defined>
    <meta:user-defined meta:name="OVERHEIDop.woonplaats">Huissen</meta:user-defined>
    <meta:user-defined meta:name="OVERHEIDop.straatnaam">Zandkamp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1765 437333</meta:user-defined>
    <meta:user-defined meta:name="OVERHEIDop.versieInformatie"/>
  </office:meta>
</office:document-meta>
</file>