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omgevingsvergunning voor het realiseren van een woonstudio in een woonzorggebouw - Wielstraat 114 6658 BE Beneden-Leeuwen</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Nadere informatie over de hoogte van het griffierecht en de wijze van betalen wordt door de griffier van de rechtbank verstrekt.</text:p>
            <text:p text:style-name="common-al">Informatie over de datum van verzending kunt u inwinnen bij de afdeling Ruimte en Wel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3171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1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1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omgevingsvergunning voor het realiseren van een woonstudio in een woonzorggebouw - Wielstraat 114 6658 BE Beneden-Lee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710</meta:user-defined>
    <meta:user-defined meta:name="OVERHEIDop.GmbID/DC.identifier">gmb-2016-1317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58BE 112</meta:user-defined>
    <meta:user-defined meta:name="OVERHEIDop.woonplaats">Beneden-Leeuwen</meta:user-defined>
    <meta:user-defined meta:name="OVERHEIDop.straatnaam">Wielstraat</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63345 432709</meta:user-defined>
    <meta:user-defined meta:name="OVERHEIDop.versieInformatie"/>
  </office:meta>
</office:document-meta>
</file>