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30, verwijderen van asbesthoudende materialen van een schuur en 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73</text:p>
            <text:p text:style-name="common-al">Datum verzonden: 19-09-2016 </text:p>
            <text:p text:style-name="common-al">Omschrijving: Luyksgestel, Neerrijt 30, verwijderen van asbesthoudende materialen van een schuur en afha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0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30, verwijderen van asbesthoudende materialen van een schuur en afh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07</meta:user-defined>
    <meta:user-defined meta:name="OVERHEIDop.GmbID/DC.identifier">gmb-2016-13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30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89 367603</meta:user-defined>
    <meta:user-defined meta:name="OVERHEIDop.versieInformatie"/>
  </office:meta>
</office:document-meta>
</file>