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plaatsen van vier   dubbelzijdige banieren tegen de gevel van een bedrijfsgebouw, Burgemeester   Reigerstraat 14 te Utrecht, HZ_WABO-16-1995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Burgemeester Reigerstraat 14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99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vier dubbelzijdige banieren tegen de gevel van   een bedrijfsgebouw</text:p>
                  </table:table-cell>
                </table:table-row>
                <table:table-row table:style-name="row">
                  <table:table-cell table:style-name="entry" table:number-rows-spanned="1" table:number-columns-spanned="1">
                    <text:p text:style-name="table_al">Datum besluit: 15-09-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Geweig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170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0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0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vier   dubbelzijdige banieren tegen de gevel van een bedrijfsgebouw, Burgemeester   Reigerstraat 14 te Utrecht, HZ_WABO-16-199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05</meta:user-defined>
    <meta:user-defined meta:name="OVERHEIDop.GmbID/DC.identifier">gmb-2016-131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KS 14</meta:user-defined>
    <meta:user-defined meta:name="OVERHEIDop.woonplaats">Utrecht</meta:user-defined>
    <meta:user-defined meta:name="OVERHEIDop.straatnaam">Burgemeester Reig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688 455798</meta:user-defined>
    <meta:user-defined meta:name="OVERHEIDop.versieInformatie"/>
  </office:meta>
</office:document-meta>
</file>