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riend 9, 18 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6183</text:p>
            <text:p text:style-name="common-al">Datum indiening: 9 september 2016</text:p>
            <text:p text:style-name="common-al">Omschrijving: het kappen van 3 bomen op 3 adressen (1x Corylus Colurna en 2x Sophora Japonica)</text:p>
            <text:p text:style-name="common-al">Adres: Griend 9, 18 en 32 Huissen </text:p>
            <text:p text:style-name="common-al">Activiteiten:  Kapp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7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Griend 9, 18 e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03</meta:user-defined>
    <meta:user-defined meta:name="OVERHEIDop.GmbID/DC.identifier">gmb-2016-131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GW 7</meta:user-defined>
    <meta:user-defined meta:name="OVERHEIDop.woonplaats">Huissen</meta:user-defined>
    <meta:user-defined meta:name="OVERHEIDop.straatnaam">Grien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455 439889</meta:user-defined>
    <meta:user-defined meta:name="OVERHEIDop.versieInformatie"/>
  </office:meta>
</office:document-meta>
</file>