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Kleine Maaijen 3, 5113 BK te Ulicoten, OV 2015-0088, 4 februari 2016</text:p>
            <text:p text:style-name="common-al">Bouwactiviteit: het oprichten van een loods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17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7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7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170</meta:user-defined>
    <meta:user-defined meta:name="OVERHEIDop.GmbID/DC.identifier">gmb-2016-13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 BK 3</meta:user-defined>
    <meta:user-defined meta:name="OVERHEIDop.woonplaats">Ulicoten</meta:user-defined>
    <meta:user-defined meta:name="OVERHEIDop.straatnaam">Kleine Maaij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713 387151</meta:user-defined>
    <meta:user-defined meta:name="OVERHEIDop.versieInformatie"/>
  </office:meta>
</office:document-meta>
</file>