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54, verwijderen van asbesthoudende materialen van een boerderij e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69</text:p>
            <text:p text:style-name="common-al">Datum verzonden: 19-09-2016 </text:p>
            <text:p text:style-name="common-al">Omschrijving: Luyksgestel, Lommelsedijk 54, verwijderen van asbesthoudende materialen van een boerderij en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69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9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54, verwijderen van asbesthoudende materialen van een boerderij e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98</meta:user-defined>
    <meta:user-defined meta:name="OVERHEIDop.GmbID/DC.identifier">gmb-2016-13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54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04 363884</meta:user-defined>
    <meta:user-defined meta:name="OVERHEIDop.versieInformatie"/>
  </office:meta>
</office:document-meta>
</file>