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text:list-style style:name="id1-3-2-3-1-13-2">
      <text:list-level-style-bullet style:num-suffix="" text:bullet-char="​" text:level="1">
        <style:list-level-properties text:min-label-width="10mm"/>
      </text:list-level-style-bullet>
    </text:list-style>
    <text:list-style style:name="id1-3-2-3-1-13-3">
      <text:list-level-style-bullet style:num-suffix="" text:bullet-char="​" text:level="1">
        <style:list-level-properties text:min-label-width="10mm"/>
      </text:list-level-style-bullet>
    </text:list-style>
    <text:list-style style:name="id1-3-2-3-1-13-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Kampeer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Vlissingen</text:p>
            <text:p text:style-name="al"/>
            <text:p text:style-name="al">Overwegende, dat</text:p>
            <text:p text:style-name="al"/>
            <text:p text:style-name="al">Ingevolge artikel 4:19 t/m 4:21 van de Algemene Plaatselijke Verordening (APV) het college camperplaatsen kan aanwijzen;</text:p>
            <text:p text:style-name="al"/>
            <text:p text:style-name="al">Er behoefte is aan een proef met camperplaatsen nabij het centrum in Vlissingen en het noodzakelijk is camperplaatsen hiervoor aan te wijzen, omdat de gemeente nu niet beschikt over deze camperplaatsen in de openbare ruimte;</text:p>
            <text:p text:style-name="al"/>
            <text:p text:style-name="al">Gelet op het bepaalde in artikel 4:19 t/m 4:21 van de APV;</text:p>
            <text:p text:style-name="al"/>
            <text:p text:style-name="al">
            <text:span text:style-name="nadrukvet">Besluiten:</text:span>
          </text:p>
            <text:p text:style-name="al"/>
            <text:list text:style-name="id1-3-2-3-1-13">
              <text:list-item text:style-override="id1-3-2-3-1-13-1">
                <text:number/>
                <text:p text:style-name="al">als camperplaats aan te wijzen 4 parkeerplaatsen op parkeerplaats Koningsweg voor de periode tot 1 oktober 2017, zoals aangeduid op de foto in de bijlage;</text:p>
              </text:list-item>
              <text:list-item text:style-override="id1-3-2-3-1-13-2">
                <text:number/>
                <text:p text:style-name="al">als camperplaats aan te wijzen de huidige vier camperplaatsen tot 31 december 2016 om de aanleg van de nieuwe en het verwijderen van de huidige plaatsen mogelijk te maken;</text:p>
              </text:list-item>
              <text:list-item text:style-override="id1-3-2-3-1-13-3">
                <text:number/>
                <text:p text:style-name="al">dat deze kampeerplaatsen alleen toegankelijk zijn voor campers tot 7 meter;</text:p>
              </text:list-item>
              <text:list-item text:style-override="id1-3-2-3-1-13-4">
                <text:number/>
                <text:p text:style-name="al">dat een camper hier maximaal 3 dagen (72 uur) mag staan. </text:p>
              </text:list-item>
            </text:list>
            <text:p text:style-name="al"> </text:p>
            <text:p text:style-name="al">Dit besluit kan worden aangehaald als aanwijzingsbesluit “Kampeerplaatsen”.</text:p>
            <text:p text:style-name="al">Dit besluit treedt in werking op de dag na bekendmaking. </text:p>
            <text:p text:style-name="al"> </text:p>
            <text:p text:style-name="al"> Vlissingen, 13 september 2016</text:p>
            <text:p text:style-name="al"> </text:p>
            <text:p text:style-name="al">burgemeester en wethouders Vlissingen,</text:p>
            <text:p text:style-name="al">de secretaris, de burgemeester,</text:p>
            <text:p text:style-name="al">  </text:p>
          </text:section>
          <text:section text:name="ondertekening_id1-3-2-3-2">
            <text:p>mr. drs. ing. M. van Vliet, drs. A.R.B. van den Tillaar</text:p>
            <text:p><text:span text:style-name="functie"/></text:p>
            <text:p><text:span text:style-name="ondertekening_naam"><text:span text:style-name="voornaam"/><text:span text:style-name="achternaa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169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amp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93</meta:user-defined>
    <meta:user-defined meta:name="OVERHEIDop.GmbID/DC.identifier">gmb-2016-131693</meta:user-defined>
    <meta:user-defined meta:name="OVERHEID.TaxonomieBeleidsagenda/OVERHEID.category">Verkee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Camperplaatsen Koningsweg|exb-2016-31523</meta:user-defined>
    <meta:user-defined meta:name="OVERHEID.EPSG28992/DC.spatial">28651 385896</meta:user-defined>
    <meta:user-defined meta:name="OVERHEIDop.versieInformatie"/>
  </office:meta>
</office:document-meta>
</file>