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50, verwijderen van asbesthoudende materialen van een garage, stal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0</text:p>
            <text:p text:style-name="common-al">Datum verzonden: 19-09-2016 </text:p>
            <text:p text:style-name="common-al">Omschrijving: Luyksgestel, Lommelsedijk 50, verwijderen van asbesthoudende materialen van een garage, stal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69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50, verwijderen van asbesthoudende materialen van een garage, stal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92</meta:user-defined>
    <meta:user-defined meta:name="OVERHEIDop.GmbID/DC.identifier">gmb-2016-13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50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17 364301</meta:user-defined>
    <meta:user-defined meta:name="OVERHEIDop.versieInformatie"/>
  </office:meta>
</office:document-meta>
</file>