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Hoondertsedijk 6,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6 september 2016 hebben verleend:</text:p>
            <text:p text:style-name="common-al">Nieuwe Hoondertsedijk 6, 's-Gravenpolder, het bouwen van een bedrijfsloods </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131688</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688</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688</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Hoondertsedijk 6, 's-Gravenpol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688</meta:user-defined>
    <meta:user-defined meta:name="OVERHEIDop.GmbID/DC.identifier">gmb-2016-131688</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31RL</meta:user-defined>
    <meta:user-defined meta:name="OVERHEIDop.woonplaats">'s-Gravenpolder</meta:user-defined>
    <meta:user-defined meta:name="OVERHEIDop.straatnaam">Nieuwe Hoondertsedijk</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52202 385432</meta:user-defined>
    <meta:user-defined meta:name="OVERHEIDop.versieInformatie"/>
  </office:meta>
</office:document-meta>
</file>