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essnalaan 55 B, 1119 NK Schiphol-Rijk, EdgeConnex Netherlands B.V., het verbouwen van het gebouw t.b.v. een datacenter, 22-09-2016, zaak 1419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168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essnalaan 55 B, 1119 NK Schiphol-Rijk, EdgeConnex Netherlands B.V., het verbouwen van het gebouw t.b.v. een datacenter, 22-09-2016, zaak 14190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87</meta:user-defined>
    <meta:user-defined meta:name="OVERHEIDop.GmbID/DC.identifier">gmb-2016-13168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9NK 55b</meta:user-defined>
    <meta:user-defined meta:name="OVERHEIDop.woonplaats">Schiphol-Rijk</meta:user-defined>
    <meta:user-defined meta:name="OVERHEIDop.straatnaam">Cessna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789 477357</meta:user-defined>
    <meta:user-defined meta:name="OVERHEIDop.versieInformatie"/>
  </office:meta>
</office:document-meta>
</file>