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endijk 0, Heinkensz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9 september 2016 hebben verleend:</text:p>
            <text:p text:style-name="common-al">Kraaiendijk 0, Heinkenszand, het kappen van 8 populieren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31686</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86</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86</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aiendijk 0, Heinkens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686</meta:user-defined>
    <meta:user-defined meta:name="OVERHEIDop.GmbID/DC.identifier">gmb-2016-131686</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1KA 12</meta:user-defined>
    <meta:user-defined meta:name="OVERHEIDop.woonplaats">Heinkenszand</meta:user-defined>
    <meta:user-defined meta:name="OVERHEIDop.straatnaam">Kraaiendijk</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6080 388422</meta:user-defined>
    <meta:user-defined meta:name="OVERHEIDop.versieInformatie"/>
  </office:meta>
</office:document-meta>
</file>