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traat 18,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september 2016 hebben verleend:</text:p>
            <text:p text:style-name="common-al">Noordstraat 18, Borssele, het verwijderen en vervangen van de dakplaten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168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8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straat 18,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84</meta:user-defined>
    <meta:user-defined meta:name="OVERHEIDop.GmbID/DC.identifier">gmb-2016-13168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AP 18</meta:user-defined>
    <meta:user-defined meta:name="OVERHEIDop.woonplaats">Borssele</meta:user-defined>
    <meta:user-defined meta:name="OVERHEIDop.straatnaam">Noord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143 383028</meta:user-defined>
    <meta:user-defined meta:name="OVERHEIDop.versieInformatie"/>
  </office:meta>
</office:document-meta>
</file>