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ootstraat 6,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op 16 september 2016 verleend:</text:p>
            <text:p text:style-name="common-al">Verleende omgevingsvergunning regulier </text:p>
            <text:p text:style-name="common-al">Kalootstraat 6, Borssele, het uitbreid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168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otstraat 6,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82</meta:user-defined>
    <meta:user-defined meta:name="OVERHEIDop.GmbID/DC.identifier">gmb-2016-13168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BH 6</meta:user-defined>
    <meta:user-defined meta:name="OVERHEIDop.woonplaats">Borssele</meta:user-defined>
    <meta:user-defined meta:name="OVERHEIDop.straatnaam">Kaloot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33 382663</meta:user-defined>
    <meta:user-defined meta:name="OVERHEIDop.versieInformatie"/>
  </office:meta>
</office:document-meta>
</file>