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urendag Randwijck op 24 september 2016, Catharina van Clevepark 10, Amstelveen - Zaaknummer Z-2016/040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september 2016</text:span>
          </text:p>
            <text:p text:style-name="common-al">Burendag Randwijck op 24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nov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1681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8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681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urendag Randwijck op 24 september 2016, Catharina van Clevepark 10, Amstelveen - Zaaknummer Z-2016/0401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681</meta:user-defined>
    <meta:user-defined meta:name="OVERHEIDop.GmbID/DC.identifier">gmb-2016-131681</meta:user-defined>
    <meta:user-defined meta:name="OVERHEID.TaxonomieBeleidsagenda/OVERHEID.category">Ruimte en infrastructuur | Organisatie en beleid</meta:user-defined>
    <meta:user-defined meta:name="OVERHEIDop.referentienummer">Z-2016/040141</meta:user-defined>
    <meta:user-defined meta:name="DCTERMS.abstract">Burendag Randwijck op 24 sept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89 481456</meta:user-defined>
    <meta:user-defined meta:name="OVERHEIDop.versieInformatie"/>
  </office:meta>
</office:document-meta>
</file>