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tationsplei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Route 66 Pizza &amp; Burgers</text:p>
            <text:p text:style-name="common-al">Locatie: 			Stationsplein 84</text:p>
            <text:p text:style-name="common-al">Oppervlakte:			12 m²</text:p>
            <text:p text:style-name="common-al">Reden vergunningverlening: 	Nieuwe ondernemer</text:p>
            <text:p text:style-name="common-al">Datum vergunning: 		20 september 2016</text:p>
            <text:p text:style-name="common-al">Vergunningnummer: 		te/486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67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tationsplein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79</meta:user-defined>
    <meta:user-defined meta:name="OVERHEIDop.GmbID/DC.identifier">gmb-2016-1316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X 92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66 469296</meta:user-defined>
    <meta:user-defined meta:name="OVERHEIDop.versieInformatie"/>
  </office:meta>
</office:document-meta>
</file>