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Prümersstraat 5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augustus 2016 hebben ontvangen:</text:p>
            <text:p text:style-name="common-al">Burgemeester Prümersstraat 5, 's-Gravenpolder, het veranderen van de kozijnen in de voor- en zij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7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Prümersstraat 5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78</meta:user-defined>
    <meta:user-defined meta:name="OVERHEIDop.GmbID/DC.identifier">gmb-2016-131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BZ 5</meta:user-defined>
    <meta:user-defined meta:name="OVERHEIDop.woonplaats">'s-Gravenpolder</meta:user-defined>
    <meta:user-defined meta:name="OVERHEIDop.straatnaam">Burgemeester Prümers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716 386758</meta:user-defined>
    <meta:user-defined meta:name="OVERHEIDop.versieInformatie"/>
  </office:meta>
</office:document-meta>
</file>