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ent, Jaimy,J. 29-06-1993</text:p>
            <text:p text:style-name="common-al">Rácz Dávid  18-12-1987</text:p>
            <text:p text:style-name="common-al">Rácz Dávidné  01-01-199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67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7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7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77</meta:user-defined>
    <meta:user-defined meta:name="OVERHEIDop.GmbID/DC.identifier">gmb-2016-13167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