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rkenszandweg 2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september 2016 hebben ontvangen:</text:p>
            <text:p text:style-name="common-al">Schoorkenszandweg 2, 's-Gravenpolder, het bouwen van een mantelzorgwoning</text:p>
            <text:p text:style-name="common-al"> 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3167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7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7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rkenszandweg 2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75</meta:user-defined>
    <meta:user-defined meta:name="OVERHEIDop.GmbID/DC.identifier">gmb-2016-131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NC 2</meta:user-defined>
    <meta:user-defined meta:name="OVERHEIDop.woonplaats">'s-Gravenpolder</meta:user-defined>
    <meta:user-defined meta:name="OVERHEIDop.straatnaam">Schoorkenszan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027 386122</meta:user-defined>
    <meta:user-defined meta:name="OVERHEIDop.versieInformatie"/>
  </office:meta>
</office:document-meta>
</file>