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1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september 2016 hebben ontvangen:</text:p>
            <text:p text:style-name="common-al">Dorpsplein 11, Nisse, het vervangen van de gevel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6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11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66</meta:user-defined>
    <meta:user-defined meta:name="OVERHEIDop.GmbID/DC.identifier">gmb-2016-131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1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26 386321</meta:user-defined>
    <meta:user-defined meta:name="OVERHEIDop.versieInformatie"/>
  </office:meta>
</office:document-meta>
</file>