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reguliere procedure), Burgemeester Schneidersingel, DCS1536598, plaatsen kunstwerk, 14 september 2016</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3166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6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6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en (reguliere procedure), Burgemeester Schneidersingel, DCS1536598, plaatsen kunstwerk, 14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663</meta:user-defined>
    <meta:user-defined meta:name="OVERHEIDop.GmbID/DC.identifier">gmb-2016-1316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2</meta:user-defined>
    <meta:user-defined meta:name="OVERHEIDop.woonplaats">Almelo</meta:user-defined>
    <meta:user-defined meta:name="OVERHEIDop.straatnaam">Burgemeester Schneiderssingel</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398 487028</meta:user-defined>
    <meta:user-defined meta:name="OVERHEIDop.versieInformatie"/>
  </office:meta>
</office:document-meta>
</file>