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5</text:p>
            <text:p text:style-name="common-al">Aangevraagd op 27 januari 2016</text:p>
            <text:p text:style-name="common-al">het restaureren van het pand</text:p>
            <text:p text:style-name="common-al">Reguliere procedure voor de activiteiten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6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66</meta:user-defined>
    <meta:user-defined meta:name="OVERHEIDop.GmbID/DC.identifier">gmb-2016-1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 TJ 2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49 407729</meta:user-defined>
    <meta:user-defined meta:name="OVERHEIDop.versieInformatie"/>
  </office:meta>
</office:document-meta>
</file>