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(voor bedrijven waarvoor geen vergunning is verei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aarle-Nassau maken bekend, dat in het kader van artikel 8.40 van de Wet Milieubeheer bij hen de volgende melding is ingediend:</text:p>
            <text:p text:style-name="common-al"/>
            <text:p text:style-name="common-al">2014-1017 Singel 3, 5111 CD te Baarle-Nassau, Activiteitenbesluit voor wijzigingen binnen de inricht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3164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64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64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(voor bedrijven waarvoor geen vergunning is verei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164</meta:user-defined>
    <meta:user-defined meta:name="OVERHEIDop.GmbID/DC.identifier">gmb-2016-131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 CD 3</meta:user-defined>
    <meta:user-defined meta:name="OVERHEIDop.woonplaats">Baarle-Nassau</meta:user-defined>
    <meta:user-defined meta:name="OVERHEIDop.straatnaam">Singel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274 383862</meta:user-defined>
    <meta:user-defined meta:name="OVERHEIDop.versieInformatie"/>
  </office:meta>
</office:document-meta>
</file>