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ornsestraat 221, Z/16/075439, verbouwen/uitbreiden van de woning, 15 september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163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3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3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Bornsestraat 221, Z/16/075439, verbouwen/uitbreiden van de woning, 15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633</meta:user-defined>
    <meta:user-defined meta:name="OVERHEIDop.GmbID/DC.identifier">gmb-2016-1316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meta:user-defined>
    <meta:user-defined meta:name="OVERHEIDop.woonplaats">Almelo</meta:user-defined>
    <meta:user-defined meta:name="OVERHEIDop.straatnaam">Born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772 485256</meta:user-defined>
    <meta:user-defined meta:name="OVERHEIDop.versieInformatie"/>
  </office:meta>
</office:document-meta>
</file>