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4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3</text:p>
            <text:p text:style-name="common-al">Aangevraagd op 26 januari 2016</text:p>
            <text:p text:style-name="common-al">het veranderen van een inrichting</text:p>
            <text:p text:style-name="common-al">Uitgebreide procedure voor de activiteit omgevingsvergunning beperkte milieutoets met aanhaking handelingen in beschermd natuurgebied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steeg 4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63</meta:user-defined>
    <meta:user-defined meta:name="OVERHEIDop.GmbID/DC.identifier">gmb-2016-13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TA 45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686 411148</meta:user-defined>
    <meta:user-defined meta:name="OVERHEIDop.versieInformatie"/>
  </office:meta>
</office:document-meta>
</file>