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office:automatic-styles>
  <office:body>
    <office:text>
      <text:p text:style-name="new_page_staatscourant"/>
      <text:p text:style-name="single-kop-titel">Bekendmakingen vergunningen, ontheffingen en meldingen, week 39 2016</text:p>
      <text:section text:name="zakelijke-mededeling_id1-3-2" text:style-name="zakelijke-mededeling">
        <text:section text:name="zakelijke-mededeling-tekst_id1-3-2-1" text:style-name="zakelijke-mededeling-tekst">
          <text:section text:name="tekst_id1-3-2-1-1" text:style-name="tekst">
            <text:p text:style-name="tussenkopcur">Aanvragen omgevingsvergunningen</text:p>
            <text:p text:style-name="common-al">Burgemeester en wethouders van Eersel maken bekend dat de volgende aanvragen voor een omgevings-vergunning zijn ontvangen:</text:p>
            <text:list text:style-name="id1-3-2-1-1-3">
              <text:list-item text:style-override="id1-3-2-1-1-3-1">
                <text:number>•</text:number>
                <text:p text:style-name="al">Boekweit 20 in Eersel, plaatsen van een dakkapel (achterzijde woning)</text:p>
              </text:list-item>
              <text:list-item text:style-override="id1-3-2-1-1-3-2">
                <text:number>•</text:number>
                <text:p text:style-name="al">Hoogstraat 16 in Eersel, verbouwen van de woning in bestaande schuur van boerderij</text:p>
              </text:list-item>
              <text:list-item text:style-override="id1-3-2-1-1-3-3">
                <text:number>•</text:number>
                <text:p text:style-name="al">Mortel 1 in Eersel, plaatsen van een banner </text:p>
              </text:list-item>
              <text:list-item text:style-override="id1-3-2-1-1-3-4">
                <text:number>•</text:number>
                <text:p text:style-name="al">Stokkelen 23 in Eersel, gewijzigd uitvoeren van een verleende omgevingsvergunning nr. EER-2016-0004 d.d. 30-03-2016 voor het bouwen van een woning met bijgebouw</text:p>
              </text:list-item>
              <text:list-item text:style-override="id1-3-2-1-1-3-5">
                <text:number>•</text:number>
                <text:p text:style-name="al">Het Groen 25e in Knegsel, verbouwen van het voormalige winkelpand naar woning </text:p>
              </text:list-item>
              <text:list-item text:style-override="id1-3-2-1-1-3-6">
                <text:number>•</text:number>
                <text:p text:style-name="al">Eindhovenseweg 32 te Steensel, restaureren en renoveren van de pastorie </text:p>
              </text:list-item>
            </text:list>
            <text:p text:style-name="common-al">Aanvragen om vergunningen liggen niet ter inzage en hiertegen bestaan geen bezwaarmogelijkheden.</text:p>
            <text:p text:style-name="common-al"/>
            <text:p text:style-name="tussenkopcur">Omgevingsvergunningen </text:p>
            <text:p text:style-name="common-al">Burgemeester en wethouders van Eersel maken bekend dat de volgende omgevingsvergunningen zijn ver-leend:</text:p>
            <text:list text:style-name="id1-3-2-1-1-8">
              <text:list-item text:style-override="id1-3-2-1-1-8-1">
                <text:number>•</text:number>
                <text:p text:style-name="al">Kerkakkers 6 in Duizel, plaatsen van een erfafscheiding, verzonden 19-09-2016 (reguliere procedure) </text:p>
              </text:list-item>
              <text:list-item text:style-override="id1-3-2-1-1-8-2">
                <text:number>•</text:number>
                <text:p text:style-name="al">Heibloem 8a in Eersel, oprichten van een minicamping voor maximaal zeven plaatsen, verzonden 21-09-2016 (reguliere procedure)</text:p>
              </text:list-item>
              <text:list-item text:style-override="id1-3-2-1-1-8-3">
                <text:number>•</text:number>
                <text:p text:style-name="al">Postelseweg 88 in Eersel, bouwen van een loods, verzonden 19-09-2016 (reguliere procedure)</text:p>
              </text:list-item>
            </text:list>
            <text:p text:style-name="tussenkopcur"/>
            <text:p text:style-name="tussenkopcur">Bezwaar c.q. beroep</text:p>
            <text:p text:style-name="common-al">Belanghebbenden kunnen tegen besluiten waarbij de reguliere procedure van toepassing is, op grond van de Algemene wet bestuursrecht een gemotiveerd bezwaarschrift indienen bij het college van burgemeester en wethouders van Eersel, Postbus 12, 5520 AA Eers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 publicatie.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Daarnaast kunt u - als u spoedeisend belang heeft - de voorzieningenrechter van de rechtbank Oost-Brabant, Sector bestuursrecht, Postbus 90125, 5200 MA ’s 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tussenkopcur"/>
            <text:p text:style-name="tussenkopcur">Milieumeldingen</text:p>
            <text:p text:style-name="common-al">Burgemeester en wethouders van Eersel maken bekend dat de volgende melding is ontvangen:</text:p>
            <text:list text:style-name="id1-3-2-1-1-18">
              <text:list-item text:style-override="id1-3-2-1-1-18-1">
                <text:number>•</text:number>
                <text:p text:style-name="al">Busvelden 5 in Vessem, plaatsen van een mestsilo</text:p>
              </text:list-item>
            </text:list>
            <text:p text:style-name="common-al">Meldingen liggen niet ter inzage. Tegen meldingen bestaan geen bezwaar- en beroepsmogelijkheden. </text:p>
            <text:p text:style-name="common-al"/>
            <text:p text:style-name="tussenkopcur">Overige vergunningen en ontheffingen</text:p>
            <text:p text:style-name="common-al">Burgemeester en wethouders van Eersel maken bekend dat de volgende vergunningen zijn verleend:</text:p>
            <text:list text:style-name="id1-3-2-1-1-23">
              <text:list-item text:style-override="id1-3-2-1-1-23-1">
                <text:number>•</text:number>
                <text:p text:style-name="al">vergunning leggen kabels en leidingen, Meer 20 in Duizel, leggen van een lagedruk gasleiding, verzonden 15-09-2016 </text:p>
              </text:list-item>
              <text:list-item text:style-override="id1-3-2-1-1-23-2">
                <text:number>•</text:number>
                <text:p text:style-name="al">vergunning leggen kabels en leidingen, Kapelweg in Eersel, leggen van een gasleiding ten behoeve van 4 nieuwe woningen, verzonden 14-09-2016 </text:p>
              </text:list-item>
              <text:list-item text:style-override="id1-3-2-1-1-23-3">
                <text:number>•</text:number>
                <text:p text:style-name="al">vergunning leggen kabels en leidingen, Koperslager 6 in Eersel, leggen van een kabel ten behoeve van openbare telecommunicatie, verzonden 15-09-2016 </text:p>
              </text:list-item>
              <text:list-item text:style-override="id1-3-2-1-1-23-4">
                <text:number>•</text:number>
                <text:p text:style-name="al">collectevergunning, gemeente Eersel, houden van een collecte door Stichting Oranje Fonds van 6 tot en met 10 juni 2017, verzonden 21-09-2016</text:p>
              </text:list-item>
              <text:list-item text:style-override="id1-3-2-1-1-23-5">
                <text:number>•</text:number>
                <text:p text:style-name="al">loterijvergunning, Eersel, organiseren van een loterij ten behoeve van Voetbalvereniging E.F.C., verzonden 20-09-2016</text:p>
              </text:list-item>
            </text:list>
            <text:p text:style-name="tussenkopcur"/>
            <text:p text:style-name="tussenkopcur">Bezwaar </text:p>
            <text:p text:style-name="common-al">Belanghebbenden kunnen tegen deze besluiten op grond van de Algemene wet bestuursrecht een gemoti-veerd bezwaarschrift indienen bij het college van burgemeester en wethouders van Eersel, Postbus 12, 5520 AA Eersel. Het bezwaar kan worden ingediend tot zes weken na de dag waarop het besluit is verzonden.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
            <text:p text:style-name="common-al">Daarnaast kunt u - als u spoedeisend belang heeft - de voorzieningenrechter van de Rechtbank Oost-Brabant, Postbus 90125, 5200 MA ’s 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
            <text:p text:style-name="common-al"/>
            <text:p text:style-name="tussenkopcur">Drank- en Horeca</text:p>
            <text:p text:style-name="common-al">De burgemeester van Eersel maakt bekend dat de volgende vergunning is verleend:</text:p>
            <text:list text:style-name="id1-3-2-1-1-34">
              <text:list-item text:style-override="id1-3-2-1-1-34-1">
                <text:number>•</text:number>
                <text:p text:style-name="al">drank- en horecavergunning, Lindestraat 39 in Eersel, uitoefenen van een horecabedrijf, verzonden 14-09-2016 (reguliere procedure) </text:p>
              </text:list-item>
            </text:list>
            <text:p text:style-name="common-al"/>
            <text:p text:style-name="tussenkopcur">Bezwaar c.q. beroep</text:p>
            <text:p text:style-name="common-al">Belanghebbenden kunnen tegen besluiten waarbij de reguliere procedure van toepassing is, op grond van de Algemene wet bestuursrecht een gemotiveerd bezwaarschrift indienen bij de burgemeester van Eersel, Postbus 12, 5520 AA Eers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 publicatie.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
            <text:p text:style-name="common-al">Daarnaast kunt u - als u spoedeisend belang heeft - de voorzieningenrechter van de Rechtbank Oost-Brabant, Postbus 90125, 5200 MA ’s 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131626</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626</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626</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ontheffingen en meldingen, week 39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1626</meta:user-defined>
    <meta:user-defined meta:name="OVERHEIDop.GmbID/DC.identifier">gmb-2016-131626</meta:user-defined>
    <meta:user-defined meta:name="OVERHEID.TaxonomieBeleidsagenda/OVERHEID.category">Recht | Organisatie en beleid</meta:user-defined>
    <meta:user-defined meta:name="OVERHEID.Organisatietype/OVERHEID.organisationType">gemeente</meta:user-defined>
    <meta:user-defined meta:name="OVERHEID.Gemeente/DC.creator">Eersel</meta:user-defined>
    <meta:user-defined meta:name="OVERHEID.Informatietype/DC.type">officiële publicatie</meta:user-defined>
    <dc:language>nl</dc:language>
    <meta:user-defined meta:name="OVERHEID.PostcodeHuisnummer/OVERHEIDop.postcodeHuisnummer">5521AW 15</meta:user-defined>
    <meta:user-defined meta:name="OVERHEIDop.woonplaats">Eersel</meta:user-defined>
    <meta:user-defined meta:name="OVERHEIDop.straatnaam">Dijk</meta:user-defined>
    <meta:user-defined meta:name="OVERHEID.Gemeente/OVERHEID.authority">Eersel</meta:user-defined>
    <meta:user-defined meta:name="OVERHEID.Gemeente/DCTERMS.publisher">Eersel</meta:user-defined>
    <meta:user-defined meta:name="OVERHEIDgvop.Informatietype/DC.type">Beschikkingen | afhandeling</meta:user-defined>
    <meta:user-defined meta:name="OVERHEID.EPSG28992/DC.spatial">149741 374251</meta:user-defined>
    <meta:user-defined meta:name="OVERHEIDop.versieInformatie"/>
  </office:meta>
</office:document-meta>
</file>